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end" fo:margin-bottom="0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margin-top="0.1562in" fo:margin-bottom="0in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6/2018</text:p>
      <text:p text:style-name="P2"/>
      <text:p text:style-name="P3"><text:span text:style-name="T4">PROCESSO ADMINISTRATIVO Nº 024/2018</text:span></text:p>
      <text:p text:style-name="P5"><text:span text:style-name="T6">DISPENSA N° 014/2018</text:span></text:p>
      <text:p text:style-name="P7"> </text:p>
      <text:p text:style-name="P8"><text:span text:style-name="T9">PARTES</text:span><text:span text:style-name="T10">: CÂMARA MUNICIPAL DE NAVIRAÍ-MS</text:span></text:p>
      <text:p text:style-name="P11">BRASIL GRÁFICA E SERIGRAFIA LTDA ME</text:p>
      <text:p text:style-name="P12"> </text:p>
      <text:p text:style-name="P13"><text:span text:style-name="T14">OBJETO</text:span><text:span text:style-name="T15">: AQUISIÇÃO DE CERTIFICADOS E CONVITES, DE FORMA PARCELADA, PARA OS EVENTOS QUE SERÃO REALIZADOS PELA CÂMARA MUNICIPAL DE NAVIRAÍ-MS</text:span></text:p>
      <text:p text:style-name="P16"><text:span text:style-name="T17">AMPARO LEGAL: </text:span><text:span text:style-name="T18">Artigo 24, inciso II, da Lei nº 8.666, de 21 de junho de 1993.</text:span></text:p>
      <text:p text:style-name="P19"><text:span text:style-name="T20">VALOR TOTAL</text:span><text:span text:style-name="T21">: R$ 1.372,50 (hum mil trezentos e setenta e dois reais e cinquenta centavos)</text:span></text:p>
      <text:p text:style-name="P22"><text:span text:style-name="T23">PRAZO</text:span><text:span text:style-name="T24">: 10 de maio de 2018 a 31 de dezembro de 2018.</text:span></text:p>
      <text:p text:style-name="P25"><text:span text:style-name="T26">DOTAÇÃO</text:span><text:span text:style-name="T27">:</text:span></text:p>
      <text:p text:style-name="P28">01 PODER LEGISLATIVO</text:p>
      <text:p text:style-name="P29">01.01 LEGISLATIVO MUNICIPAL</text:p>
      <text:p text:style-name="P30">01.01.01 CÂMARA MUNICIPAL</text:p>
      <text:p text:style-name="P31">01.031.0101.1000 OPERACIONALIZAÇÃO DAS ATIVIDADES ADMINISTRATIVAS</text:p>
      <text:p text:style-name="P32">3.3.90.39.00.0000 OUTROS SERVIÇOS DE TERCEIROS- PESSOA JURÍDICA</text:p>
      <text:p text:style-name="P33">3.3.90.39.63.0000 SERVIÇOS GRÁFICOS</text:p>
      <text:p text:style-name="P34"> </text:p>
      <text:p text:style-name="P35">Naviraí-MS, 11 de maio de 2018.</text:p>
      <text:p text:style-name="P36"> </text:p>
      <text:p text:style-name="P37"><text:span text:style-name="T38">ASSINAM</text:span><text:span text:style-name="T39">: Jaimir José da Silva</text:span></text:p>
      <text:p text:style-name="P40">Ralpho Cesar Nogueira</text:p>
      <text:p text:style-name="P41"><text:span text:style-name="T42"><text:line-break/></text:span><text:span text:style-name="T43">Publicado por:</text:span><text:span text:style-name="T44"><text:line-break/>Debora Cristina Imbriani Martins</text:span><text:span text:style-name="T45"><text:line-break/></text:span><text:span text:style-name="T46">Código Identificador:</text:span><text:span text:style-name="T47">AA1F2704</text:span></text:p>
      <text:p text:style-name="P48"><text:span text:style-name="T4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0">Matéria publicada no Diário Oficial dos Municípios do Estado do Mato Grosso do Sul no dia 14/05/2018. Edição 2098</text:span><text:span text:style-name="T51"><text:line-break/></text:span><text:span text:style-name="T52">A verificação de autenticidade da matéria pode ser feita informando o código identificador no site:</text:span><text:span text:style-name="T53"><text:line-break/></text:span><text:span text:style-name="T5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5-14T11:11:00Z</meta:creation-date>
    <dc:date>2018-05-14T11:13:00Z</dc:date>
    <meta:template xlink:href="Normal" xlink:type="simple"/>
    <meta:editing-cycles>1</meta:editing-cycles>
    <meta:editing-duration>PT120S</meta:editing-duration>
    <meta:document-statistic meta:page-count="1" meta:paragraph-count="2" meta:word-count="192" meta:character-count="1230" meta:row-count="8" meta:non-whitespace-character-count="1040"/>
  </office:meta>
</office:document-meta>
</file>